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1.1063in" svg:y="-0.11654in" svg:width="4.20079in" svg:height="4.74449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9264" draw:style-name="a1" draw:name="Obraz2" text:anchor-type="paragraph" svg:x="1.13898in" svg:y="0.13976in" svg:width="4.14646in" svg:height="5.33268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3" draw:style-name="a2" draw:name="Obraz5" text:anchor-type="paragraph" svg:x="0in" svg:y="0in" svg:width="4.07165in" svg:height="5.29449in" style:rel-width="scale" style:rel-height="scale"><draw:image xlink:href="media/image3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" draw:style-name="a3" draw:name="Obraz4" text:anchor-type="paragraph" svg:x="0in" svg:y="-3.32475in" svg:width="4.01811in" svg:height="5.00748in" style:rel-width="scale" style:rel-height="scale"><draw:image xlink:href="media/image4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4" draw:style-name="a4" draw:name="Obraz3" text:anchor-type="paragraph" svg:x="0in" svg:y="0.01564in" svg:width="4.07087in" svg:height="5.5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ańska Małgorzata</dc:creator>
    <meta:creation-date>2024-03-21T11:15:00Z</meta:creation-date>
    <dc:date>2024-03-21T10:25:00Z</dc:date>
    <meta:template xlink:href="Normal" xlink:type="simple"/>
    <meta:editing-cycles>2</meta:editing-cycles>
    <meta:editing-duration>PT600S</meta:editing-duration>
    <meta:document-statistic meta:page-count="3" meta:paragraph-count="1" meta:word-count="23" meta:character-count="165" meta:row-count="1" meta:non-whitespace-character-count="143"/>
  </office:meta>
</office:document-meta>
</file>