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29646in" svg:y="-0.05197in" svg:width="4.14803in" svg:height="3.88819in" style:rel-width="scale" style:rel-height="scale"><draw:image xlink:href="media/image1.jpeg" xlink:type="simple" xlink:show="embed" xlink:actuate="onLoad"/><svg:title/><svg:desc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9264" draw:style-name="a1" draw:name="Obraz2" text:anchor-type="paragraph" svg:x="0.27992in" svg:y="0.13189in" svg:width="4.6752in" svg:height="5.71024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2" draw:name="Obraz3" text:anchor-type="paragraph" svg:x="0.04449in" svg:y="0.05748in" svg:width="5.91024in" svg:height="4.48819in" style:rel-width="scale" style:rel-height="scale"><draw:image xlink:href="media/image3.jpeg" xlink:type="simple" xlink:show="embed" xlink:actuate="onLoad"/><svg:title/><svg:desc/></draw:frame><draw:frame draw:z-index="3" draw:style-name="a3" draw:name="Obraz4" text:anchor-type="paragraph" svg:x="0.03071in" svg:y="4.81929in" svg:width="6.06654in" svg:height="4.3811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5" draw:style-name="a4" draw:name="Obraz6" text:anchor-type="paragraph" svg:x="0.21944in" svg:y="4.29583in" svg:width="6.30433in" svg:height="4.86102in" style:rel-width="scale" style:rel-height="scale"><draw:image xlink:href="media/image5.jpeg" xlink:type="simple" xlink:show="embed" xlink:actuate="onLoad"/><svg:title/><svg:desc/></draw:frame><draw:frame draw:z-index="4" draw:style-name="a5" draw:name="Obraz5" text:anchor-type="paragraph" svg:x="0.16811in" svg:y="0in" svg:width="6.08898in" svg:height="4.5181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ańska Małgorzata</dc:creator>
    <meta:creation-date>2024-03-13T08:38:00Z</meta:creation-date>
    <dc:date>2024-03-13T07:46:00Z</dc:date>
    <meta:template xlink:href="Normal" xlink:type="simple"/>
    <meta:editing-cycles>2</meta:editing-cycles>
    <meta:editing-duration>PT420S</meta:editing-duration>
    <meta:document-statistic meta:page-count="3" meta:paragraph-count="1" meta:word-count="13" meta:character-count="91" meta:row-count="1" meta:non-whitespace-character-count="79"/>
  </office:meta>
</office:document-meta>
</file>